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fo:font-size="12pt" fo:font-weight="bold" officeooo:paragraph-rsid="0014993c" style:font-size-asian="12pt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75ea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0e2fcc" officeooo:paragraph-rsid="0014993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4993c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e2fcc" officeooo:paragraph-rsid="0014993c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1pt" fo:font-weight="bold" officeooo:paragraph-rsid="0014993c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32d87" officeooo:paragraph-rsid="0014993c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575ea" officeooo:paragraph-rsid="001575e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59447" officeooo:paragraph-rsid="00159447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" fo:font-size="11pt" fo:font-weight="normal" officeooo:rsid="0014993c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14993c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fo:font-weight="normal" officeooo:rsid="000e2fc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officeooo:rsid="001575ea"/>
    </style:style>
    <style:style style:name="T10" style:family="text">
      <style:text-properties officeooo:rsid="001594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9">iputadas</text:span> <text:span text:style-name="T9">y</text:span> D<text:span text:style-name="T9">iputados</text:span> <text:span text:style-name="T9">de</text:span> S<text:span text:style-name="T9">anta</text:span> F<text:span text:style-name="T9">e</text:span></text:p>
      <text:p text:style-name="P3"/>
      <text:p text:style-name="P4"><text:span text:style-name="T3">La Comisión de Industria, Comercio y Turismo ha considerado <text:s/>el Proyecto de Comunicación </text:span><text:span text:style-name="T5">36</text:span><text:span text:style-name="T6">398</text:span><text:span text:style-name="T5"> CD-F</text:span><text:span text:style-name="T6">SP</text:span><text:span text:style-name="T3">, presentado por </text:span><text:span text:style-name="T4">el</text:span><text:span text:style-name="T3"> Diputad</text:span><text:span text:style-name="T4">o</text:span><text:span text:style-name="T3"> </text:span><text:span text:style-name="T4">Carlos Del Frade</text:span><text:span text:style-name="T3">, por el cual se </text:span><text:span text:style-name="T7">solicita al Poder Ejecutivo, a través del organismo que corresponda, </text:span><text:span text:style-name="T8">informe cuáles son las medidas que se están tomando para mitigar la situación productiva, económica y financiera que están atravesando las industrias del centro y norte del territorio, en medio de las políticas nacionales que subordinan lo productivo a lo financiero</text:span><text:span text:style-name="T7">; </text:span><text:span text:style-name="T3">y, por las razones expuestas en los fundamentos y las <text:s/>que podrá dar el señor miembro informante, aconseja la aprobación del siguiente texto:</text:span></text:p>
      <text:p text:style-name="P6"/>
      <text:p text:style-name="P9">PROYECTO DE COMUNICACIÓN</text:p>
      <text:p text:style-name="P5"/>
      <text:p text:style-name="P7">La Cámara de Diputados de la Provincia, vería con agrado que el Poder Ejecutivo, a través de los organismos correspondientes, informe cuáles son las medidas que se están tomando para mitigar la situación productiva, económica y financiera que están atravesando las industrias del centro y norte del territorio, en medio de las políticas nacionales que subordinan lo productivo a lo financiero.</text:p>
      <text:p text:style-name="P7"/>
      <text:p text:style-name="P10">Sala de la Comisión; <text:span text:style-name="T10">01 de agosto de 2019</text:span></text:p>
      <text:p text:style-name="P10"/>
      <text:p text:style-name="P11">FERNÁNDEZ <text:s/>- <text:s/>MEIER <text:s/>- <text:s/>GREGORET <text:s/>- <text:s/>MARTÍ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57:20.665830337</dc:date>
    <meta:print-date>2018-11-28T08:39:02.585410501</meta:print-date>
    <meta:editing-cycles>49</meta:editing-cycles>
    <meta:editing-duration>PT2H41M18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02" meta:character-count="1321" meta:non-whitespace-character-count="1090"/>
  </office:meta>
</office:document-meta>
</file>